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P11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Column13" style:family="table-column">
      <style:table-column-properties style:column-width="6.7708in" style:use-optimal-column-width="false"/>
    </style:style>
    <style:style style:name="Table12" style:family="table">
      <style:table-properties style:width="6.7708in" fo:margin-left="0.1604in" table:align="left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7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-complex="Arial Rounded MT Bold" fo:color="#000000" fo:font-size="12pt" style:font-size-asian="12pt"/>
    </style:style>
    <style:style style:name="T2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complex="Arial Rounded MT Bold" fo:color="#000000" fo:font-size="12pt" style:font-size-asian="12pt"/>
    </style:style>
    <style:style style:name="P22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6" style:parent-style-name="Standard" style:family="paragraph">
      <style:text-properties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32" style:parent-style-name="Fonteparág.padrão" style:family="text">
      <style:text-properties style:font-name-complex="Arial Rounded MT Bold" fo:color="#000000" fo:font-size="12pt" style:font-size-asian="12pt"/>
    </style:style>
    <style:style style:name="P33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4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5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6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7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8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complex="Arial Rounded MT Bold" fo:color="#000000" fo:font-size="12pt" style:font-size-asian="12pt"/>
    </style:style>
    <style:style style:name="T4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42" style:parent-style-name="Fonteparág.padrão" style:family="text">
      <style:text-properties style:font-name-complex="Arial Rounded MT Bold" fo:color="#000000" fo:font-size="12pt" style:font-size-asian="12pt"/>
    </style:style>
    <style:style style:name="T43" style:parent-style-name="Fonteparág.padrão" style:family="text">
      <style:text-properties style:font-name-complex="Arial Rounded MT Bold" fo:color="#000000" fo:font-size="12pt" style:font-size-asian="12pt"/>
    </style:style>
    <style:style style:name="P44" style:parent-style-name="Standard" style:family="paragraph">
      <style:paragraph-properties fo:text-align="justify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48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49" style:parent-style-name="Standard" style:family="paragraph">
      <style:text-properties fo:color="#000000" fo:font-size="12pt" style:font-size-asian="12pt"/>
    </style:style>
    <style:style style:name="P50" style:parent-style-name="Standard" style:family="paragraph">
      <style:text-properties fo:color="#000000" fo:font-size="12pt" style:font-size-asian="12pt"/>
    </style:style>
    <style:style style:name="P51" style:parent-style-name="Standard" style:family="paragraph">
      <style:text-properties fo:color="#000000" fo:font-size="12pt" style:font-size-asian="12pt"/>
    </style:style>
    <style:style style:name="TableRow52" style:family="table-row">
      <style:table-row-properties style:min-row-height="0.270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57" style:parent-style-name="Fonteparág.padrão" style:family="text">
      <style:text-properties style:font-name-complex="Arial Rounded MT Bold" fo:color="#000000" fo:font-size="12pt" style:font-size-asian="12pt"/>
    </style:style>
    <style:style style:name="P58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9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0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1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2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3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font-size-complex="11pt"/>
    </style:style>
    <style:style style:name="T66" style:parent-style-name="Fonteparág.padrão" style:family="text">
      <style:text-properties style:font-name-complex="Arial Rounded MT Bold" fo:color="#000000" fo:font-size="12pt" style:font-size-asian="12pt" style:font-size-complex="11pt"/>
    </style:style>
    <style:style style:name="P67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1pt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keep-with-next="always"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6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81" style:family="table-row">
      <style:table-row-properties style:min-row-height="0.2701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line-height="150%"/>
    </style:style>
    <style:style style:name="T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1" style:family="table-row">
      <style:table-row-properties style:min-row-height="0.270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5" style:family="table-row">
      <style:table-row-properties style:min-row-height="0.2701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-complex="Arial Rounded MT Bold" fo:color="#000000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9" style:parent-style-name="Título3" style:family="paragraph">
      <style:paragraph-properties fo:break-before="page"/>
      <style:text-properties fo:color="#000000" fo:font-size="18pt" style:font-size-asian="18pt"/>
    </style:style>
    <style:style style:name="P110" style:parent-style-name="Standard" style:family="paragraph">
      <style:text-properties fo:color="#000000"/>
    </style:style>
    <style:style style:name="P111" style:parent-style-name="Standard" style:family="paragraph">
      <style:text-properties fo:font-weight="bold" style:font-weight-asian="bold" fo:color="#000000" fo:font-size="12pt" style:font-size-asian="12pt"/>
    </style:style>
    <style:style style:name="P112" style:parent-style-name="Textbody" style:family="paragraph">
      <style:paragraph-properties fo:text-align="justify" fo:line-height="150%" fo:margin-left="0.1576in">
        <style:tab-stops/>
      </style:paragraph-properties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font-weight="bold" style:font-weight-asian="bold" fo:color="#000000"/>
    </style:style>
    <style:style style:name="T115" style:parent-style-name="Fonteparág.padrão" style:family="text">
      <style:text-properties fo:color="#000000"/>
    </style:style>
    <style:style style:name="P116" style:parent-style-name="Textbody" style:family="paragraph">
      <style:paragraph-properties fo:line-height="150%" fo:margin-left="0.1576in">
        <style:tab-stops/>
      </style:paragraph-properties>
      <style:text-properties fo:color="#000000"/>
    </style:style>
    <style:style style:name="P117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18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19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0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122" style:parent-style-name="Fonteparág.padrão" style:family="text">
      <style:text-properties fo:color="#000000" fo:font-size="12pt" style:font-size-asian="12pt"/>
    </style:style>
    <style:style style:name="T123" style:parent-style-name="Fonteparág.padrão" style:family="text">
      <style:text-properties fo:color="#000000" fo:font-size="12pt" style:font-size-asian="12pt"/>
    </style:style>
    <style:style style:name="P124" style:parent-style-name="Standard" style:family="paragraph">
      <style:paragraph-properties fo:line-height="150%" fo:margin-left="0.1576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fo:line-height="150%" fo:margin-left="0.1576in">
        <style:tab-stops/>
      </style:paragraph-properties>
      <style:text-properties fo:color="#000000" fo:font-size="12pt" style:font-size-asian="12pt"/>
    </style:style>
    <style:style style:name="P126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7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8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9" style:parent-style-name="Standard" style:family="paragraph">
      <style:paragraph-properties fo:text-align="center" fo:line-height="150%" fo:margin-left="0.1576in">
        <style:tab-stops/>
      </style:paragraph-properties>
    </style:style>
    <style:style style:name="T130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DE LITERATURA</text:h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2">DADOS DOS AUTORES OU ORGANIZADORES</text:h>
            <text:p text:style-name="P17"/>
            <text:p text:style-name="P18"><text:span text:style-name="T19">(</text:span><text:span text:style-name="T20">Observação:<text:s/></text:span><text:span text:style-name="T21">como se trata de um arquivo editável, preencher conforme for o caso – autor ou organizador – e excluir os demais itens)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Autor (a) ou autores<text:s/>(as)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ndereço residencial</text:span><text:span text:style-name="T32"><text:s/>(logradouro, número/complemento, bairro, CEP, cidade, estado)</text:span></text:p>
            <text:p text:style-name="P33">Telefone celular:</text:p>
            <text:p text:style-name="P34">Telefone para recado:</text:p>
            <text:p text:style-name="P35">E-mail:</text:p>
            <text:p text:style-name="P36">Profissão:</text:p>
            <text:p text:style-name="P37">Instituição em que trabalha(m):</text:p>
            <text:p text:style-name="P38">CPF:</text:p>
            <text:p text:style-name="P39"><text:span text:style-name="T40">(</text:span><text:span text:style-name="T41">Observação</text:span><text:span text:style-name="T42">: em se tratando de mais de um autor, colocar os<text:s/></text:span><text:span text:style-name="T43">dados de todos.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Organizador (a) ou organizadores (as):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Informações sobre o(s) organizador(es)</text:p>
            <text:p text:style-name="P55"><text:span text:style-name="T56">Endereço residencial</text:span><text:span text:style-name="T57"><text:s/>(logradouro, número/complemento, bairro, CEP, cidade, estado)</text:span></text:p>
            <text:p text:style-name="P58">Telefone celular:</text:p>
            <text:p text:style-name="P59">Telefone para recado:</text:p>
            <text:p text:style-name="P60">E-mail:</text:p>
            <text:p text:style-name="P61">Profissão:</text:p>
            <text:p text:style-name="P62">Instituição em que trabalha(m):</text:p>
            <text:p text:style-name="P63">CPF:</text:p>
            <text:p text:style-name="P64"><text:span text:style-name="T65">(Observação:<text:s/></text:span><text:span text:style-name="T66">fornecer informações de todos os organizadores.)</text:span>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Em caso de mais de um organizador, qual será o responsável pelo contato direto com a Editora UFFS?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DADOS DA OBRA</text:p>
            <text:p text:style-name="P76"/>
          </table:table-cell>
        </table:table-row>
        <table:table-row table:style-name="TableRow77">
          <table:table-cell table:style-name="TableCell78">
            <text:p text:style-name="P79">Título da obra (e<text:s/>subtítulo, se for o caso):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Descrição sucinta do foco da obra<text:s/></text:span><text:span text:style-name="T85">(gênero, público de interesse, etc.): <text:s/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Nº de páginas (arquivo em .odt<text:s/>ou word):</text:p>
            <text:p text:style-name="P90"/>
          </table:table-cell>
        </table:table-row>
        <table:table-row table:style-name="TableRow91">
          <table:table-cell table:style-name="TableCell92">
            <text:p text:style-name="P93">Há intenção de coedição? Com qual(is) editora(s)?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SINOPSE<text:s/></text:span><text:span text:style-name="T100">(Resumo da obra <text:s text:c="2"/>– <text:s/>800 a 1000 caracteres)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soft-page-break/>
      <text:h text:style-name="P109" text:outline-level="3">DECLARAÇÃO</text:h>
      <text:p text:style-name="P110"/>
      <text:p text:style-name="P111"/>
      <text:p text:style-name="P112"><text:span text:style-name="T113">Eu, _____________________________________________________________________, abaixo-assinado(a), declaro que encaminhei à Editora UFFS, para o e-mail editora@uffs.edu.br, para avaliação pelo Conselho Editorial, uma cópia digital do<text:s/></text:span><text:span text:style-name="T114">original</text:span><text:span text:style-name="T115"><text:s/>_________________________________________________________________________________</text:span></text:p>
      <text:p text:style-name="P116">de minha autoria e/ou organização.</text:p>
      <text:p text:style-name="P117"/>
      <text:p text:style-name="P118">DECLARO AINDA QUE:</text:p>
      <text:p text:style-name="P119">1) o texto é inédito (Regimento Interno da Editora UFFS, Art. 21, I);</text:p>
      <text:p text:style-name="P120">2) o texto, salvo em apenas<text:s/>dois arquivos, um com identificação de autoria e outro sem identificação,<text:s/><text:s/>está revisado, de acordo com o padrão oficial da Língua Portuguesa, o que será validado pela Editora, a qual, caso encontre problemas, o devolverá para que eu providencie os ajustes;</text:p>
      <text:p text:style-name="P121"><text:span text:style-name="T122">3)<text:s/></text:span><text:span text:style-name="T123">as imagens (se existirem) estão com suas fontes identificadas e, quando for o caso, autorizadas para publicação;</text:span></text:p>
      <text:p text:style-name="P124">4) as imagens também foram enviadas em arquivo anexo, salvas em .jpg ou .png;</text:p>
      <text:p text:style-name="P125">5)<text:s/>concordo com as normas estabelecidas pela Editora para recebimento e avaliação do original.</text:p>
      <text:p text:style-name="P126"/>
      <text:p text:style-name="P127">____________________, _____ de ____________________de ____.</text:p>
      <text:p text:style-name="P128"/>
      <text:p text:style-name="P129"><text:span text:style-name="T13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Liberation Serif" style:font-name-asian="SimSun" style:font-name-complex="Mangal" fo:font-size="12pt" style:font-size-asian="12pt" style:font-size-complex="10.5pt" style:language-complex="hi" style:country-complex="IN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10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DEPARTAMENTO DE PUBLICAÇÕES EDITORIAIS</text:p>
        <text:p text:style-name="P7">EDITORA UFFS</text:p>
        <text:p text:style-name="P8">Rodovia SC 484 - Km 02, Fronteira Sul, Chapecó, SC - Brasil, CEP 89815-899</text:p>
        <text:p text:style-name="P9">editora@uffs.edu.br</text:p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VERSIDADE FEDERAL DO PARANÁ</dc:title>
    <meta:initial-creator>User</meta:initial-creator>
    <dc:creator>Editora UFFS </dc:creator>
    <meta:creation-date>2025-04-23T21:49:00Z</meta:creation-date>
    <dc:date>2025-04-23T21:49:00Z</dc:date>
    <meta:print-date>2011-03-17T16:35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63" meta:character-count="2325" meta:row-count="16" meta:non-whitespace-character-count="1966"/>
  </office:meta>
</office:document-meta>
</file>